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sultasExternas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Añ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sultas</text:p>
          </table:table-cell>
          <table:table-cell office:value-type="float" office:value="7871" table:style-name="ce3">
            <text:p>78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<text:s/>Consultas</text:p>
          </table:table-cell>
          <table:table-cell office:value-type="float" office:value="11388" table:style-name="ce3">
            <text:p>1138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sultas</text:p>
          </table:table-cell>
          <table:table-cell office:value-type="float" office:value="7991" table:style-name="ce3">
            <text:p>799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sultas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sultas</text:p>
          </table:table-cell>
          <table:table-cell office:value-type="float" office:value="12702" table:style-name="ce3">
            <text:p>1270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sultas</text:p>
          </table:table-cell>
          <table:table-cell office:value-type="float" office:value="8822" table:style-name="ce3">
            <text:p>882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sultas</text:p>
          </table:table-cell>
          <table:table-cell office:value-type="float" office:value="7914" table:style-name="ce3">
            <text:p>79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sultas</text:p>
          </table:table-cell>
          <table:table-cell office:value-type="float" office:value="9298" table:style-name="ce3">
            <text:p>9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sultas</text:p>
          </table:table-cell>
          <table:table-cell office:value-type="float" office:value="6013" table:style-name="ce3">
            <text:p>60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sultas</text:p>
          </table:table-cell>
          <table:table-cell office:value-type="float" office:value="8352" table:style-name="ce3">
            <text:p>835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sultas</text:p>
          </table:table-cell>
          <table:table-cell office:value-type="float" office:value="7331" table:style-name="ce3">
            <text:p>733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sultas</text:p>
          </table:table-cell>
          <table:table-cell office:value-type="float" office:value="5113" table:style-name="ce3">
            <text:p>511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hospital municipal engombe</dc:creator>
    <meta:creation-date>2022-11-21T13:56:42Z</meta:creation-date>
    <dc:date>2023-01-04T14:55:45Z</dc:date>
  </office:meta>
</office:document-meta>
</file>