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default-cell-style-name="ce1" table:visibility="collapse"/>
        <table:table-column table:style-name="co1" table:number-columns-repeated="5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" table:default-cell-style-name="ce1" table:visibility="collapse"/>
        <table:table-column table:style-name="co1" table:number-columns-repeated="16355" table:default-cell-style-name="ce1"/>
        <table:table-row table:style-name="ro1">
          <table:table-cell office:value-type="string" table:style-name="ce3">
            <text:p>Servicio Ofertados por Especialidad:</text:p>
          </table:table-cell>
          <table:table-cell table:number-columns-repeated="4" table:style-name="ce3"/>
          <table:table-cell office:value-type="string" table:style-name="ce3">
            <text:p>Personal que Ofrece el Servicio</text:p>
          </table:table-cell>
          <table:table-cell table:number-columns-repeated="17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Gastroenterologí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Maritza Esmirna Abad Hernandez,<text:s/></text:p>
          </table:table-cell>
          <table:table-cell table:number-columns-repeated="2" table:style-name="ce3"/>
          <table:table-cell office:value-type="string" table:style-name="ce3">
            <text:p>Dra. Darleny Josefina Palmo Almonte,<text:s/></text:p>
          </table:table-cell>
          <table:table-cell table:number-columns-repeated="2" table:style-name="ce3"/>
          <table:table-cell office:value-type="string" table:style-name="ce3">
            <text:p>Dra. Ruth Esmirna Aponte Cedeño</text:p>
          </table:table-cell>
          <table:table-cell table:number-columns-repeated="11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Geriatrí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.Luisa Maria Jimenez Rodriguez</text:p>
          </table:table-cell>
          <table:table-cell table:number-columns-repeated="17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Medicina Interna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2" table:style-name="ce3"/>
          <table:table-cell office:value-type="string" table:style-name="ce3">
            <text:p>Dr. Lorenzo Pereyra Nuñez, Dra. Belkis Magnolia Diaz Acevedo,<text:s/></text:p>
          </table:table-cell>
          <table:table-cell table:number-columns-repeated="4" table:style-name="ce3"/>
          <table:table-cell office:value-type="string" table:style-name="ce3">
            <text:p>Dra. Ordalina Gonzalez Espinal, Dr. Joel David Guzman Castro</text:p>
          </table:table-cell>
          <table:table-cell table:style-name="ce3"/>
          <table:table-cell office:value-type="string" table:style-name="ce3">
            <text:p>Jennifer Taveras</text:p>
          </table:table-cell>
          <table:table-cell table:number-columns-repeated="7" table:style-name="ce3"/>
          <table:table-cell table:number-columns-repeated="18" table:style-name="ce4"/>
          <table:table-cell table:number-columns-repeated="2" table:style-name="ce2"/>
          <table:table-cell table:number-columns-repeated="16344" table:style-name="ce1"/>
        </table:table-row>
        <table:table-row table:style-name="ro1">
          <table:table-cell office:value-type="string" table:style-name="ce6">
            <text:p>Nefrologi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Hilda Bienvenida Herrera</text:p>
          </table:table-cell>
          <table:table-cell table:number-columns-repeated="17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Medicina Familiar<text:s text:c="71"/>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 Fatima de Jesus, Dra. Segura, Dr. Gonzalez Rubio</text:p>
          </table:table-cell>
          <table:table-cell table:number-columns-repeated="17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Cardiologí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 Rosanna Agua Santa</text:p>
          </table:table-cell>
          <table:table-cell table:number-columns-repeated="17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Dermatologí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Sachenka Frances</text:p>
          </table:table-cell>
          <table:table-cell table:number-columns-repeated="17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Neumologí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 Ana Silva Rosa De Rojas</text:p>
          </table:table-cell>
          <table:table-cell table:number-columns-repeated="17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Nutrición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Maria Leonor Gutierrez Gutierez,<text:s text:c="24"/></text:p>
          </table:table-cell>
          <table:table-cell table:number-columns-repeated="2" table:style-name="ce3"/>
          <table:table-cell office:value-type="string" table:style-name="ce3">
            <text:p>Dra. HanlleryMaria Minier Peralta, Dra. HanlleryMaria Minier Peralta, <text:s text:c="2"/>Dr. Rodriguez, Dra.Nere Tejeda Estrella, Dra. Mariela Guzmán</text:p>
          </table:table-cell>
          <table:table-cell table:number-columns-repeated="14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Diabetologí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. Pablo Salcedo</text:p>
          </table:table-cell>
          <table:table-cell table:number-columns-repeated="17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Oftalmologí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 Alcantara</text:p>
          </table:table-cell>
          <table:table-cell table:number-columns-repeated="17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<text:s/>Ortopedi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. Cesar Agusto Mejia Familia, Dr. Nicolas santiago Garcia, Dr. Quiñones</text:p>
          </table:table-cell>
          <table:table-cell table:number-columns-repeated="17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Salud Mental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 Maricarly Alcantara Joaquin,<text:s/></text:p>
          </table:table-cell>
          <table:table-cell table:number-columns-repeated="2" table:style-name="ce3"/>
          <table:table-cell office:value-type="string" table:style-name="ce3">
            <text:p>Lic. Yokasta De La Rosa, Lic. Aurelia Mercedes Vasquez, Lic.Esther Paredes Nuñez</text:p>
          </table:table-cell>
          <table:table-cell table:number-columns-repeated="4" table:style-name="ce3"/>
          <table:table-cell office:value-type="string" table:style-name="ce3">
            <text:p>Carlos Mejía, Elsi García</text:p>
          </table:table-cell>
          <table:table-cell table:number-columns-repeated="9" table:style-name="ce3"/>
          <table:table-cell table:number-columns-repeated="1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Urologí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. Gabriel De Los Santos Sanchez, Dr.Roberto Jaquez Cabral, Dra.Geraldin Odett Castillo Familia</text:p>
          </table:table-cell>
          <table:table-cell table:number-columns-repeated="9" table:style-name="ce3"/>
          <table:table-cell office:value-type="string" table:style-name="ce3">
            <text:p>Dra. Díaz,Dra. Valdez</text:p>
          </table:table-cell>
          <table:table-cell table:number-columns-repeated="6" table:style-name="ce3"/>
          <table:table-cell table:style-name="ce4"/>
          <table:table-cell table:style-name="ce3"/>
          <table:table-cell table:number-columns-repeated="17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Pediatri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 Luz Ercilia Catalino, Dra.Molly Espinosa, Dra.Ramona Eufania De La Cruz,<text:s/></text:p>
          </table:table-cell>
          <table:table-cell table:number-columns-repeated="5" table:style-name="ce3"/>
          <table:table-cell office:value-type="string" table:style-name="ce3">
            <text:p>Dr.Clemente Terrero, Dra. Annel Perez.</text:p>
          </table:table-cell>
          <table:table-cell table:number-columns-repeated="10" table:style-name="ce3"/>
          <table:table-cell table:style-name="ce4"/>
          <table:table-cell table:style-name="ce3"/>
          <table:table-cell table:number-columns-repeated="17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Ginecología y Obstetrícia<text:s text:c="70"/>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Ana Noboa, Dra.Nuñez, Dr. Alvares, Dr.Mendez, Dra. Fior daliza lember, Dra. Cabral, Dra. Patricia Batista, Dra. Frias, Dra.Terrero, Dra.Juana Laos, Eduardo Delgado, Dr.Dotel, Cristina Gil<text:s text:c="21"/></text:p>
          </table:table-cell>
          <table:table-cell table:number-columns-repeated="15" table:style-name="ce3"/>
          <table:table-cell office:value-type="string" table:style-name="ce3">
            <text:p>Dr. Jiménez, Dr. Consuegra</text:p>
          </table:table-cell>
          <table:table-cell table:style-name="ce4"/>
          <table:table-cell table:style-name="ce3"/>
          <table:table-cell table:number-columns-repeated="17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Cirugía Maxilofacial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.Carlos Evelio De Los Santos Martinez.<text:s/></text:p>
          </table:table-cell>
          <table:table-cell table:number-columns-repeated="16" table:style-name="ce3"/>
          <table:table-cell table:style-name="ce4"/>
          <table:table-cell table:style-name="ce3"/>
          <table:table-cell table:number-columns-repeated="17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Patología de Cervix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. Oviedo</text:p>
          </table:table-cell>
          <table:table-cell table:number-columns-repeated="14" table:style-name="ce3"/>
          <table:table-cell table:number-columns-repeated="21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Oncomama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Versania Ynmaculada Cruz.</text:p>
          </table:table-cell>
          <table:table-cell table:number-columns-repeated="14" table:style-name="ce3"/>
          <table:table-cell table:number-columns-repeated="21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<text:s/>Cirugía Vascular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 Josefina Medina Candelario</text:p>
          </table:table-cell>
          <table:table-cell table:number-columns-repeated="14" table:style-name="ce3"/>
          <table:table-cell table:number-columns-repeated="21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Unidad de Adolescente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 Ana . Belen Alemany, Dra. Ana Gertrudis Anderson, Dra. Rosaura Suero Hoval, Dr. Lember y el Dr. Suarez</text:p>
          </table:table-cell>
          <table:table-cell table:number-columns-repeated="10" table:style-name="ce3"/>
          <table:table-cell table:number-columns-repeated="25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Terapia Sexual<text:s text:c="2"/>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. Arias</text:p>
          </table:table-cell>
          <table:table-cell table:number-columns-repeated="10" table:style-name="ce3"/>
          <table:table-cell table:number-columns-repeated="25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6">
            <text:p>Planificación. Detección Cáncer<text:s/>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3">
            <text:p>Dra.Jhokabel Vasquez</text:p>
          </table:table-cell>
          <table:table-cell table:number-columns-repeated="10" table:style-name="ce3"/>
          <table:table-cell table:number-columns-repeated="25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7">
            <text:p>Unidad de Género y Prevención de la Violencia</text:p>
          </table:table-cell>
          <table:table-cell table:number-columns-repeated="3" table:style-name="ce7"/>
          <table:table-cell table:style-name="ce5"/>
          <table:table-cell office:value-type="string" table:style-name="ce3">
            <text:p>Dr.John Perez.</text:p>
          </table:table-cell>
          <table:table-cell table:style-name="ce3"/>
          <table:table-cell office:value-type="string" table:style-name="ce3">
            <text:p>Yokasta De La Rosa</text:p>
          </table:table-cell>
          <table:table-cell table:number-columns-repeated="8" table:style-name="ce3"/>
          <table:table-cell table:number-columns-repeated="25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3">
            <text:p>Odontología</text:p>
          </table:table-cell>
          <table:table-cell table:number-columns-repeated="4" table:style-name="ce3"/>
          <table:table-cell office:value-type="string" table:style-name="ce3">
            <text:p>Raquel Eunice Beltre Valera, Ymelda Feliciana Peña Almonte, Milena Fabre Matos, Vanessa Morel, Patricia Carolina Rojas Mendez,</text:p>
          </table:table-cell>
          <table:table-cell table:number-columns-repeated="8" table:style-name="ce3"/>
          <table:table-cell office:value-type="string" table:style-name="ce3">
            <text:p>Andriss Saibel Antigua Mercedes, Edwin Mayobanex Bernard Contreras, Esthela Leonor Smaboy Frances,<text:s/></text:p>
          </table:table-cell>
          <table:table-cell table:number-columns-repeated="5" table:style-name="ce3"/>
          <table:table-cell table:number-columns-repeated="5" table:style-name="ce4"/>
          <table:table-cell office:value-type="string" table:style-name="ce3">
            <text:p>Aurora Mola.</text:p>
          </table:table-cell>
          <table:table-cell table:style-name="ce3"/>
          <table:table-cell office:value-type="string" table:style-name="ce3">
            <text:p>Raymer <text:s/>Castro Santana,<text:s/></text:p>
          </table:table-cell>
          <table:table-cell table:number-columns-repeated="5" table:style-name="ce3"/>
          <table:table-cell table:number-columns-repeated="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3">
            <text:p>Odontología Especializada</text:p>
          </table:table-cell>
          <table:table-cell table:number-columns-repeated="4" table:style-name="ce3"/>
          <table:table-cell office:value-type="string" table:style-name="ce3">
            <text:p>Nathali Jimenez Offer, Elaine Terrero, Dr. Flor Scarlent Henriquez Rodriguez, Dr.Victor Manuel Gomez Jimenez, Dr. Juan thomas Coronado Santana,</text:p>
          </table:table-cell>
          <table:table-cell table:number-columns-repeated="9" table:style-name="ce3"/>
          <table:table-cell table:style-name="ce4"/>
          <table:table-cell table:number-columns-repeated="4" table:style-name="ce3"/>
          <table:table-cell office:value-type="string" table:style-name="ce3">
            <text:p>Dra. Maura Alicia Escalnte Suarez, Dra.Indira Cabrera Nuñez, Dr. Carlos Evelio De Los santos Martinez.</text:p>
          </table:table-cell>
          <table:table-cell table:number-columns-repeated="8" table:style-name="ce3"/>
          <table:table-cell table:number-columns-repeated="12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3">
            <text:p>Encargado de Odontología</text:p>
          </table:table-cell>
          <table:table-cell table:number-columns-repeated="4" table:style-name="ce3"/>
          <table:table-cell office:value-type="string" table:style-name="ce3">
            <text:p>Dr.Carlos Rafael Diaz Luna.</text:p>
          </table:table-cell>
          <table:table-cell table:number-columns-repeated="6" table:style-name="ce3"/>
          <table:table-cell table:number-columns-repeated="29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office:value-type="string" table:style-name="ce3">
            <text:p>Asistentes Dentales<text:s/></text:p>
          </table:table-cell>
          <table:table-cell table:number-columns-repeated="4" table:style-name="ce3"/>
          <table:table-cell office:value-type="string" table:style-name="ce3">
            <text:p>Bernarda Nuñez, Yasel Diaz, Luisa Marilyn De Leon Vargas, Melani Meran.</text:p>
          </table:table-cell>
          <table:table-cell table:number-columns-repeated="6" table:style-name="ce3"/>
          <table:table-cell table:number-columns-repeated="4" table:style-name="ce4"/>
          <table:table-cell table:number-columns-repeated="6" table:style-name="ce3"/>
          <table:table-cell table:number-columns-repeated="6" table:style-name="ce4"/>
          <table:table-cell table:number-columns-repeated="5" table:style-name="ce3"/>
          <table:table-cell table:number-columns-repeated="8" table:style-name="ce4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15" table:style-name="ce4"/>
          <table:table-cell table:style-name="ce1"/>
          <table:table-cell table:number-columns-repeated="25" table:style-name="ce4"/>
          <table:table-cell table:number-columns-repeated="2" table:style-name="ce2"/>
          <table:table-cell table:number-columns-repeated="1634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hospital municipal engombe</dc:creator>
    <meta:creation-date>2023-07-26T08:12:58Z</meta:creation-date>
    <dc:date>2024-01-10T15:56:36Z</dc:date>
  </office:meta>
</office:document-meta>
</file>