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rocedimientos Quirurgic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es</text:p>
          </table:table-cell>
          <table:table-cell office:value-type="string" table:style-name="ce4">
            <text:p>Añ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cedimientos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3-08-07T12:34:06Z</meta:creation-date>
    <dc:date>2024-01-10T15:54:51Z</dc:date>
  </office:meta>
</office:document-meta>
</file>