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 text:c="4"/>Emergencias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es</text:p>
          </table:table-cell>
          <table:table-cell office:value-type="string" table:style-name="ce4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6.6040000000000001" table:style-name="ce4">
            <text:p>6.604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string" table:style-name="ce4">
            <text:p>6,070.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5.5039999999999996" table:style-name="ce4">
            <text:p>5.504</text:p>
          </table:table-cell>
          <table:table-cell office:value-type="string" table:style-name="ce4">
            <text:p>Marzo<text:s/>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5.2110000000000003" table:style-name="ce4">
            <text:p>5.21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5.4939999999999998" table:style-name="ce4">
            <text:p>5.494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6.2530000000000001" table:style-name="ce4">
            <text:p>6.25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5.1310000000000002" table:style-name="ce4">
            <text:p>5.131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5.0860000000000003" table:style-name="ce4">
            <text:p>5.086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6.5640000000000001" table:style-name="ce4">
            <text:p>6.564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7.6470000000000002" table:style-name="ce4">
            <text:p>7.647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6.8310000000000004" table:style-name="ce4">
            <text:p>6.831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 text:c="4"/>Emergencias</text:p>
          </table:table-cell>
          <table:table-cell office:value-type="float" office:value="8.4149999999999991" table:style-name="ce4">
            <text:p>8.415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style-name="ce3"/>
          <table:table-cell table:number-columns-repeated="16379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hospital municipal engombe</dc:creator>
    <meta:creation-date>2023-08-07T12:20:19Z</meta:creation-date>
    <dc:date>2024-01-10T15:55:19Z</dc:date>
  </office:meta>
</office:document-meta>
</file>