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 text:c="6"/>Consutas Externas</text:p>
          </table:table-cell>
          <table:table-cell table:style-name="ce1"/>
          <table:table-cell office:value-type="string" table:style-name="ce2">
            <text:p>Cantidad</text:p>
          </table:table-cell>
          <table:table-cell office:value-type="string" table:style-name="ce2">
            <text:p>Mes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5.5359999999999996" table:style-name="ce2">
            <text:p>5.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7.6859999999999999" table:style-name="ce2">
            <text:p>7.6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7.7789999999999999" table:style-name="ce2">
            <text:p>7.779</text:p>
          </table:table-cell>
          <table:table-cell office:value-type="string" table:style-name="ce2">
            <text:p>Marz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8.3049999999999997" table:style-name="ce2">
            <text:p>8.3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7.835" table:style-name="ce2">
            <text:p>7.8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string" table:style-name="ce2">
            <text:p>7,250.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6.8979999999999997" table:style-name="ce2">
            <text:p>6.8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4.0010000000000003" table:style-name="ce2">
            <text:p>4.001</text:p>
          </table:table-cell>
          <table:table-cell office:value-type="string" table:style-name="ce2">
            <text:p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string" table:style-name="ce2">
            <text:p>4,610,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5.2590000000000003" table:style-name="ce2">
            <text:p>5.2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4.6749999999999998" table:style-name="ce2">
            <text:p>4.67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 text:c="16"/>Consultas</text:p>
          </table:table-cell>
          <table:table-cell table:style-name="ce1"/>
          <table:table-cell office:value-type="float" office:value="3.7589999999999999" table:style-name="ce2">
            <text:p>3.75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3-08-07T12:00:11Z</meta:creation-date>
    <dc:date>2024-01-10T15:56:55Z</dc:date>
  </office:meta>
</office:document-meta>
</file>