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Procedimientos Quirurgic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Año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Quirurgicos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Quirurgicos<text:s/>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Quirurgicos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Quirurgicos<text:s/></text:p>
          </table:table-cell>
          <table:table-cell office:value-type="float" office:value="552" table:style-name="ce5">
            <text:p>55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Procedimientos Quirurgicos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ProcedimientosQuirurgicos</text:p>
          </table:table-cell>
          <table:table-cell office:value-type="float" office:value="523" table:style-name="ce5">
            <text:p>5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style-name="ce2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2-11-21T13:56:42Z</meta:creation-date>
    <dc:date>2023-01-04T14:58:20Z</dc:date>
  </office:meta>
</office:document-meta>
</file>