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Emergenc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Añ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879" table:style-name="ce5">
            <text:p>487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3750" table:style-name="ce5">
            <text:p>375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412" table:style-name="ce5">
            <text:p>4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563" table:style-name="ce5">
            <text:p>456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931" table:style-name="ce5">
            <text:p>493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349" table:style-name="ce5">
            <text:p>5349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408" table:style-name="ce5">
            <text:p>440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133" table:style-name="ce5">
            <text:p>413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227" table:style-name="ce5">
            <text:p>622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633" table:style-name="ce5">
            <text:p>563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768" table:style-name="ce5">
            <text:p>676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039" table:style-name="ce3">
            <text:p>60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2-11-21T13:56:42Z</meta:creation-date>
    <dc:date>2023-01-04T14:57:49Z</dc:date>
  </office:meta>
</office:document-meta>
</file>