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C00000"/>
    </style:style>
    <style:style style:name="ce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rvicio Ofertados por Especialidad:</text:p>
          </table:table-cell>
          <table:table-cell table:number-columns-repeated="4" table:style-name="ce2"/>
          <table:table-cell office:value-type="string" table:style-name="ce2">
            <text:p>Personal que Ofrece el Servici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Gastroenter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Maritza Esmirna Abad Hernandez, Dra. Darleny Josefina Palmo Almonte, Dra. Ruth Esmirna Aponte Cedeño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Geriatr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Luisa Maria Jimenez Rodrigue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Medicina Interna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5"/>
          <table:table-cell office:value-type="string" table:style-name="ce5">
            <text:p>Dr. Lorenzo Pereyra Nuñez, Dra. Belkis Magnolia Diaz Acevedo, Dra. Ordalina Gonzalez Espinal, Dra. <text:s/>Jennifer Taveras, Natacha Grisanty Visioso</text:p>
          </table:table-cell>
          <table:table-cell table:number-columns-repeated="16" table:style-name="ce5"/>
          <table:table-cell table:number-columns-repeated="16362"/>
        </table:table-row>
        <table:table-row table:style-name="ro1">
          <table:table-cell office:value-type="string" table:style-name="ce3">
            <text:p>Nefrologia</text:p>
          </table:table-cell>
          <table:table-cell table:number-columns-repeated="3" table:style-name="ce3"/>
          <table:table-cell table:style-name="ce5"/>
          <table:table-cell office:value-type="string" table:style-name="ce5">
            <text:p>Dra.Hilda Bienvenida Herrera</text:p>
          </table:table-cell>
          <table:table-cell table:number-columns-repeated="16" table:style-name="ce5"/>
          <table:table-cell table:number-columns-repeated="16362"/>
        </table:table-row>
        <table:table-row table:style-name="ro1">
          <table:table-cell office:value-type="string" table:style-name="ce3">
            <text:p>Medicina Familiar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Fatima de Jesus, Dra. Gilsia Segura, <text:s/>Dra. Lucelsa Los Santos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ardi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 Drander Lópe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ermat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Sachenka Frances, Daniel Julian Pere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eum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Ana Silva Rosa De Roj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Nutrición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Maria Leonor Gutierrez Gutierez, Dra. Hanllery Maria Minier Peralta, <text:s text:c="3"/>Dra. Alejandrina <text:s/>Rodriguez, Dra.Nere Tejeda Estrella, Dra. Mariela Guzmá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iabet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 Pablo Salced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Oftalm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Kirsy Alcantara, <text:s/>Dra. Hilarymer <text:s/>Silver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<text:s/>Ortopedi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 Cesar Agusto Mejia Familia, Dr. Nicolas santiago Garcia, Dr. Quiñon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alud Mental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Maricarly Alcantara Joaquin, Lic. Elsi García, Yokasta De La Rosa, Lic. Aurelia Mercedes Vasquez, Lic.Esther Paredes Nuñez, Carlos Mejía, Dra. Yudelca Tronil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r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 Gabriel De Los Santos Sanchez, Dr. Cristian Alberto Gonzalez Santana, Dr.Roberto Jaquez Cabral, Dra.Geraldin Odett Castillo Famili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ediatri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Luz Ercilia Catalino, Dra.Molly Espinosa, Dra.Ramona Eufania De La Cruz,<text:s/></text:p>
          </table:table-cell>
          <table:table-cell table:number-columns-repeated="5" table:style-name="ce1"/>
          <table:table-cell office:value-type="string" table:style-name="ce1">
            <text:p>Dra. Adriana <text:s/>Natividad Martinez, Dra. Josefina <text:s/>Valentina Pichardo,<text:s/><text:s/>Dra. Rosa Diaz.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Ginecología y Obstetríci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Verónica Feliz Slujalkovsky, <text:s/>Dra.Ana Noboa, Dra. Ramona Nuñez, Dr. Alvares, Dr.Mendez, Dra. Fior daliza Lember, Dra.Bienvenida <text:s/>Cabral, Dra. Patricia Batista, Dr.Ramón Frias, Dra.Terrero, Dra.Juana Laos, Dr. Eduardo Delgado, <text:s/>Dra. Cristina Gil, Dr. <text:s/>Tirso Jimenez, Dr. Jesús Rosario.</text:p>
          </table:table-cell>
          <table:table-cell table:number-columns-repeated="9" table:style-name="ce4"/>
          <table:table-cell table:number-columns-repeated="16369"/>
        </table:table-row>
        <table:table-row table:style-name="ro1">
          <table:table-cell office:value-type="string" table:style-name="ce3">
            <text:p>Cirugía Maxilofacial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Carlos Evelio De Los Santos Martinez.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Onco-Seno</text:p>
          </table:table-cell>
          <table:table-cell table:number-columns-repeated="3" table:style-name="ce3"/>
          <table:table-cell table:style-name="ce1"/>
          <table:table-cell office:value-type="string" table:style-name="ce1">
            <text:p>Rosa Maria Vasquez Tine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Cirugía Vascular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Josefina Medina Candelar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dad de Adolescente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 Ana . Belen Alemany, Dra. Ana Gertrudis Anderson, Dra. Rosaura Suero Hoval, Dra. Luisa Gonzále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Salud Sexual y reproductiva<text:s/>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Rosa Maria Vasquez Tineo, Dra. Yajaira Soto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Planificación.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a.Maribel Lebrón, Dr. Heredia, Dra. Enriquez, Lic. Elsa, Dra. Betty Ramire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Unidad de Género y prevención de la violenci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John Perez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Odont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Raquel Eunice Beltre Valera, Ymelda Feliciana Peña Almonte, Milena Fabre Matos, Vanessa Morel, Patricia Carolina Rojas Mendez,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Odontología Especializad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Nathali Jimenez Offer, Elaine Terrero, Dra. Flor Scarlent Henriquez Rodriguez, Dr.Victor Manuel Gomez Jimenez, Dr. Juan thomas Coronado Santana, Dra. Rocío Lazal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Encargado de Odontología</text:p>
          </table:table-cell>
          <table:table-cell table:number-columns-repeated="3" table:style-name="ce3"/>
          <table:table-cell table:style-name="ce1"/>
          <table:table-cell office:value-type="string" table:style-name="ce1">
            <text:p>Dr.Carlos Rafael Diaz Lu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sistentes Dentales<text:s/></text:p>
          </table:table-cell>
          <table:table-cell table:number-columns-repeated="3" table:style-name="ce3"/>
          <table:table-cell table:style-name="ce1"/>
          <table:table-cell office:value-type="string" table:style-name="ce1">
            <text:p>Bernarda Nuñez, Yasel Diaz, Luisa Marilyn De Leon Vargas, Melani Meran.</text:p>
          </table:table-cell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AI</meta:initial-creator>
    <dc:creator>app</dc:creator>
    <meta:creation-date>2026-01-06T13:35:39Z</meta:creation-date>
    <dc:date>2026-01-21T06:58:59Z</dc:date>
  </office:meta>
</office:document-meta>
</file>