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rocedimientos Quirurgicos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 Quirúrgicos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 Quirúrgicos</text:p>
          </table:table-cell>
          <table:table-cell office:value-type="float" office:value="254" table:style-name="ce4">
            <text:p>25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 Quirúrgicos</text:p>
          </table:table-cell>
          <table:table-cell office:value-type="float" office:value="235" table:style-name="ce4">
            <text:p>23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 Quirúrgicos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Quirúrgicos</text:p>
          </table:table-cell>
          <table:table-cell office:value-type="float" office:value="139" table:style-name="ce4">
            <text:p>139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Quirúrgicos<text:s/></text:p>
          </table:table-cell>
          <table:table-cell office:value-type="float" office:value="152" table:style-name="ce4">
            <text:p>15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 Quirúrgicos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 Quirúrgicos</text:p>
          </table:table-cell>
          <table:table-cell office:value-type="float" office:value="462" table:style-name="ce4">
            <text:p>46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Quirúrgicos</text:p>
          </table:table-cell>
          <table:table-cell office:value-type="float" office:value="539" table:style-name="ce4">
            <text:p>53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Quirúrgicos<text:s/></text:p>
          </table:table-cell>
          <table:table-cell office:value-type="float" office:value="552" table:style-name="ce4">
            <text:p>55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 Quirúrgicos</text:p>
          </table:table-cell>
          <table:table-cell office:value-type="float" office:value="693" table:style-name="ce4">
            <text:p>693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Quirúrgicos</text:p>
          </table:table-cell>
          <table:table-cell office:value-type="float" office:value="523" table:style-name="ce4">
            <text:p>523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 Quirúrgicos</text:p>
          </table:table-cell>
          <table:table-cell office:value-type="float" office:value="669" table:style-name="ce4">
            <text:p>669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 Quirúrgicos</text:p>
          </table:table-cell>
          <table:table-cell office:value-type="float" office:value="769" table:style-name="ce4">
            <text:p>769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 Quirúrgicos</text:p>
          </table:table-cell>
          <table:table-cell office:value-type="float" office:value="392" table:style-name="ce4">
            <text:p>392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 Quirúrgicos</text:p>
          </table:table-cell>
          <table:table-cell office:value-type="float" office:value="191" table:style-name="ce4">
            <text:p>19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 Quirúrgicos</text:p>
          </table:table-cell>
          <table:table-cell office:value-type="float" office:value="221" table:style-name="ce4">
            <text:p>221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Quirúrgicos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Quirúrgicos<text:s/>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 Quirúrgicos</text:p>
          </table:table-cell>
          <table:table-cell office:value-type="float" office:value="322" table:style-name="ce4">
            <text:p>32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 Quirúrgicos</text:p>
          </table:table-cell>
          <table:table-cell office:value-type="float" office:value="339" table:style-name="ce4">
            <text:p>339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Quirúrgicos</text:p>
          </table:table-cell>
          <table:table-cell office:value-type="float" office:value="191" table:style-name="ce4">
            <text:p>19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Quirúrgicos<text:s/>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 Quirúrgicos</text:p>
          </table:table-cell>
          <table:table-cell office:value-type="float" office:value="255" table:style-name="ce4">
            <text:p>25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Quirúrgicos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 Quirúrgicos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 Quirúrgicos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Quirúrgicos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Quirúrgicos<text:s/></text:p>
          </table:table-cell>
          <table:table-cell office:value-type="float" office:value="1148" table:style-name="ce5">
            <text:p>1,14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 Quirúrgicos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 Quirúrgicos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Quirúrgicos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Quirúrgicos<text:s/>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 Quirúrgicos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Quirúrgicos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Quirúrgicos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Quirúrgicos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 Quirúrgicos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 Quirúrgicos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Quirúrgicos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Quirúrgicos<text:s/>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 Quirúrgicos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 Quirúrgicos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Quirúrgicos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Quirúrgicos<text:s/>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 Quirúrgicos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Quirúrgicos</text:p>
          </table:table-cell>
          <table:table-cell office:value-type="float" office:value="199" table:style-name="ce4">
            <text:p>199</text:p>
          </table:table-cell>
          <table:table-cell office:value-type="string" table:style-name="ce3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sQuirúrgicos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OAI</meta:initial-creator>
    <dc:creator>app</dc:creator>
    <meta:creation-date>2025-01-31T15:32:17Z</meta:creation-date>
    <dc:date>2026-01-21T06:36:01Z</dc:date>
  </office:meta>
</office:document-meta>
</file>