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52083333333333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13541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3">
      <style:table-cell-properties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office:value-type="string">
            <text:p>Consutas Externas</text:p>
          </table:table-cell>
          <table:table-cell table:style-name="ce21" office:value-type="string">
            <text:p>Cantidad</text:p>
          </table:table-cell>
          <table:table-cell table:style-name="ce21" office:value-type="string">
            <text:p>Meses</text:p>
          </table:table-cell>
          <table:table-cell table:style-name="ce21" office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7871">
            <text:p>787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11388">
            <text:p>11388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7991">
            <text:p>7991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7545">
            <text:p>754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12702">
            <text:p>12702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8822">
            <text:p>882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7914">
            <text:p>7914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9298">
            <text:p>9298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6013">
            <text:p>6013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8352">
            <text:p>8352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7331">
            <text:p>7331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5113">
            <text:p>511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5.536">
            <text:p>5.536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7.686">
            <text:p>7.68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7.779">
            <text:p>7.779</text:p>
          </table:table-cell>
          <table:table-cell table:style-name="ce21" office:value-type="string">
            <text:p>Marzo 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8.305">
            <text:p>8.30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7.835">
            <text:p>7.83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string">
            <text:p>7,250.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6.898">
            <text:p>6.898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4.001">
            <text:p>4.001</text:p>
          </table:table-cell>
          <table:table-cell table:style-name="ce21" office:value-type="string">
            <text:p>Agosto 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string">
            <text:p>4,610,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5.259">
            <text:p>5.259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4.675">
            <text:p>4.6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1" office:value-type="float" office:value="3.759">
            <text:p>3.759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731">
            <text:p>4,73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5091">
            <text:p>5,09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5194">
            <text:p>5,19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5572">
            <text:p>5,572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483">
            <text:p>4,483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752">
            <text:p>4,75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5000">
            <text:p>5,0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445">
            <text:p>4,44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500">
            <text:p>4,5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5081">
            <text:p>5,081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373">
            <text:p>4,37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564">
            <text:p>4,564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061">
            <text:p>4,061</text:p>
          </table:table-cell>
          <table:table-cell table:style-name="ce22" office:value-type="string">
            <text:p>Enero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5447">
            <text:p>5,447</text:p>
          </table:table-cell>
          <table:table-cell table:style-name="ce22" office:value-type="string">
            <text:p>Febrero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847">
            <text:p>4,847</text:p>
          </table:table-cell>
          <table:table-cell table:style-name="ce22" office:value-type="string">
            <text:p>Marzo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641">
            <text:p>4,641</text:p>
          </table:table-cell>
          <table:table-cell table:style-name="ce22" office:value-type="string">
            <text:p>Abril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3928">
            <text:p>3,928</text:p>
          </table:table-cell>
          <table:table-cell table:style-name="ce22" office:value-type="string">
            <text:p>Mayo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567">
            <text:p>4,567</text:p>
          </table:table-cell>
          <table:table-cell table:style-name="ce22" office:value-type="string">
            <text:p>Junio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268">
            <text:p>4,268</text:p>
          </table:table-cell>
          <table:table-cell table:style-name="ce22" office:value-type="string">
            <text:p>Julio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112">
            <text:p>4,112</text:p>
          </table:table-cell>
          <table:table-cell table:style-name="ce22" office:value-type="string">
            <text:p>Agosto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4219">
            <text:p>4,219</text:p>
          </table:table-cell>
          <table:table-cell table:style-name="ce22" office:value-type="string">
            <text:p>Septiembre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3460">
            <text:p>3,460</text:p>
          </table:table-cell>
          <table:table-cell table:style-name="ce22" office:value-type="string">
            <text:p>Octubre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3673">
            <text:p>3,673</text:p>
          </table:table-cell>
          <table:table-cell table:style-name="ce22" office:value-type="string">
            <text:p>Noviembre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sutas Externas</text:p>
          </table:table-cell>
          <table:table-cell table:style-name="ce23" office:value-type="float" office:value="3347">
            <text:p>3,347</text:p>
          </table:table-cell>
          <table:table-cell table:style-name="ce22" office:value-type="string">
            <text:p>Diciembre</text:p>
          </table:table-cell>
          <table:table-cell table:style-name="ce22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OAI</meta:initial-creator>
    <meta:creation-date>2025-01-31T15:00:01Z</meta:creation-date>
    <dc:date>2026-01-20T18:57:10Z</dc:date>
  </office:meta>
</office:document-meta>
</file>