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22916666666667in"/>
    </style:style>
    <style:style style:name="co2" style:family="table-column">
      <style:table-column-properties fo:break-before="auto" style:column-width="1.312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</style:style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Consutas Externas</text:p>
          </table:table-cell>
          <table:table-cell table:style-name="ce21" office:value-type="string">
            <text:p>Cantidad</text:p>
          </table:table-cell>
          <table:table-cell table:style-name="ce21" office:value-type="string">
            <text:p>Meses</text:p>
          </table:table-cell>
          <table:table-cell table:style-name="ce21" office:value-type="string">
            <text:p>Año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7871">
            <text:p>7871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 Consultas</text:p>
          </table:table-cell>
          <table:table-cell table:style-name="ce23" office:value-type="float" office:value="11388">
            <text:p>11388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7991">
            <text:p>7991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7545">
            <text:p>7545</text:p>
          </table:table-cell>
          <table:table-cell table:style-name="ce23" office:value-type="string">
            <text:p>Abril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12702">
            <text:p>12702</text:p>
          </table:table-cell>
          <table:table-cell table:style-name="ce23" office:value-type="string">
            <text:p>May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8822">
            <text:p>8822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7914">
            <text:p>7914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9298">
            <text:p>9298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6013">
            <text:p>6013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8352">
            <text:p>8352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7331">
            <text:p>7331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Consultas</text:p>
          </table:table-cell>
          <table:table-cell table:style-name="ce23" office:value-type="float" office:value="5113">
            <text:p>5113</text:p>
          </table:table-cell>
          <table:table-cell table:style-name="ce21" office:value-type="string">
            <text:p>Diciembre</text:p>
          </table:table-cell>
          <table:table-cell table:style-name="ce23" office:value-type="float" office:value="2022">
            <text:p>2022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5.536">
            <text:p>5.53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7.686">
            <text:p>7.68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7.779">
            <text:p>7.779</text:p>
          </table:table-cell>
          <table:table-cell table:style-name="ce21" office:value-type="string">
            <text:p>Marzo 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8.305">
            <text:p>8.30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7.835">
            <text:p>7.8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string">
            <text:p>7,250.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6.898">
            <text:p>6.898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4.001">
            <text:p>4.001</text:p>
          </table:table-cell>
          <table:table-cell table:style-name="ce21" office:value-type="string">
            <text:p>Agosto 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string">
            <text:p>4,610,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5.259">
            <text:p>5.25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4.675">
            <text:p>4.6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1" office:value-type="float" office:value="3.759">
            <text:p>3.75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731">
            <text:p>4,73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5091">
            <text:p>5,09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5194">
            <text:p>5,19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5572">
            <text:p>5,57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483">
            <text:p>4,48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752">
            <text:p>4,75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5000">
            <text:p>5,0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445">
            <text:p>4,44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500">
            <text:p>4,5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5081">
            <text:p>5,08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373">
            <text:p>4,37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Consultas</text:p>
          </table:table-cell>
          <table:table-cell table:style-name="ce25" office:value-type="float" office:value="4564">
            <text:p>4,56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23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number-columns-repeated="3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  <table:table-row table:style-name="ro1">
          <table:table-cell table:style-name="ce24"/>
          <table:table-cell table:style-name="ce25"/>
          <table:table-cell table:number-columns-repeated="2" table:style-name="ce21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OAI</meta:initial-creator>
    <meta:creation-date>2024-05-08T15:31:06Z</meta:creation-date>
    <dc:date>2025-01-14T14:54:44Z</dc:date>
  </office:meta>
</office:document-meta>
</file>